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194cf1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><text:span text:style-name="T4">La Comisión de Cultura y Medios de Comunicación Social ha considerado el proyecto de comunicación </text:span><text:span text:style-name="T5">40790 CD-DB</text:span><text:span text:style-name="T6">, </text:span><text:span text:style-name="T7">de la diputada Pacchiotti, por el cual se solicita disponga incluir las partidas presupuestarias para el </text:span><text:span text:style-name="T8">ejercicio</text:span><text:span text:style-name="T7"> 2021 la suma que corresponda para el inicio de las obras de reconstrucción del edificio del centro cultural y Social “El Birri”, ubicado en la ciudad de Santa Fe, departamento La Capital</text:span><text:span text:style-name="T4">; y, por las razones expuestas en los fundamentos y las que podrá dar el miembro informante, esta Comisión aconseja la aprobación del siguiente texto con modificaciones:</text:span></text:p>
      <text:p text:style-name="P11"/>
      <text:p text:style-name="P3"/>
      <text:p text:style-name="P4">PROYECTO DE COMUNICACIÓN</text:p>
      <text:p text:style-name="P4"/>
      <text:p text:style-name="P8"><text:span text:style-name="T2">La </text:span><text:span text:style-name="T7">Cámara</text:span><text:span text:style-name="T2"> de Diputados </text:span><text:span text:style-name="T7">de la Provincia vería con agrado que el </text:span><text:span text:style-name="T2">Poder Ejecutivo, </text:span><text:span text:style-name="T7">por intermedio del organismo que corresponda, arbitre de manera urgente las medidas necesarias para</text:span><text:span text:style-name="T2"> </text:span><text:span text:style-name="T7">continuar con </text:span><text:span text:style-name="T2">las obras de reconstrucción del edificio del Centro Cultural y Social El </text:span><text:span text:style-name="T7">Birri ubicado</text:span><text:span text:style-name="T2"> en la ciudad de Santa Fe, departamento La Capital. </text:span></text:p>
      <text:p text:style-name="P5"/>
      <text:p text:style-name="P8"><text:span text:style-name="T3">Sala de la Comisión en Zoom, 16 de </text:span><text:span text:style-name="T9">junio de 2021.</text:span></text:p>
      <text:p text:style-name="P8"><text:span text:style-name="T3">FIRMANTES: OLIVERA – DI STEFANO – BALAGUÉ – CIANCIO - <text:s/>MAHMUD</text:span><text:span text:style-name="T9">.</text:span></text:p>
      <text:p text:style-name="P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3:31:37.032565853</dc:date>
    <meta:editing-duration>PT1M18S</meta:editing-duration>
    <meta:editing-cycles>3</meta:editing-cycles>
    <meta:document-statistic meta:table-count="0" meta:image-count="1" meta:object-count="0" meta:page-count="1" meta:paragraph-count="7" meta:word-count="185" meta:character-count="1182" meta:non-whitespace-character-count="999"/>
  </office:meta>
</office:document-meta>
</file>